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font-size-complex="11.5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style:font-size-complex="11.5pt"/>
    </style:style>
    <style:style style:name="P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Hiperłącze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" style:parent-style-name="Default" style:family="paragraph">
      <style:paragraph-properties fo:text-align="justify" fo:margin-bottom="0.0145in"/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 fo:margin-bottom="0.0145in"/>
      <style:text-properties fo:font-size="10pt" style:font-size-asian="10pt" style:font-size-complex="10pt"/>
    </style:style>
    <style:style style:name="P17" style:parent-style-name="Default" style:family="paragraph">
      <style:paragraph-properties fo:text-align="justify" fo:margin-bottom="0.0145in"/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 fo:margin-bottom="0.0256in"/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 fo:margin-bottom="0.0256in"/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 fo:margin-bottom="0.0256in"/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 fo:margin-bottom="0.0145in"/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 fo:margin-bottom="0.0145in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Default" style:family="paragraph">
      <style:text-properties style:font-size-complex="11.5pt"/>
    </style:style>
    <style:style style:name="P39" style:parent-style-name="Default" style:family="paragraph">
      <style:text-properties style:font-size-complex="11.5pt"/>
    </style:style>
    <style:style style:name="P40" style:parent-style-name="Default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DLA <text:s/>KANDYDATÓW NA PRACOWNIKÓW SZKOŁY</text:span></text:p>
      <text:p text:style-name="P5">Na podstawie art. 13 ust. 1 i ust. 2 Rozporządzenia Parlamentu Europejskiego i Rady (UE) 2016/679 z 27 kwietnia 2016 r. w sprawie ochrony osób fizycznych w związku z<text:s/>przetwarzaniem danych osobowych i w sprawie swobodnego przepływu takich danych oraz uchylenia dyrektywy 95/46/WE (ogólne rozporządzenie o ochronie danych) <text:s/>(Dz.U.UE .L. z 2016r. Nr 119, s.1), dalej „RODO”, informuję, że:</text:p>
      <text:p text:style-name="P6">1. Administratorem Pani/Pana danych<text:s/>osobowych jest Bursa Szkolna Nr 1 w Łomży, <text:s/>dane adresowe: ul. Kopernika 16, 18-400 Łomża</text:p>
      <text:p text:style-name="P7"/>
      <text:p text:style-name="P8"><text:span text:style-name="T9">2. Administrator wyznaczył inspektora ochrony danych, z którym może Pani/Pan kontaktować się we wszystkich sprawach dotyczących przetwarzania danych osobowych oraz<text:s/></text:span><text:span text:style-name="T10">korzystania z praw związanych z przetwarzaniem danych poprzez: e-mail: <text:s/></text:span><text:a xlink:href="mailto:kożuch@infoic.pl" office:target-frame-name="_top" xlink:show="replace"><text:span text:style-name="T11">kożuch@infoic.pl</text:span></text:a><text:span text:style-name="T12"><text:s/>lub pisemnie na adres Administratora danych.</text:span></text:p>
      <text:p text:style-name="P13"/>
      <text:p text:style-name="P14">3. Administrator będzie przetwarzał Pani/Pana dane osobowe w celu realizacji procesu rekrutacji, w szczególności w celu oceny Pani/Pana kwalifikacji, zdolności i umiejętności potrzebnych do pracy na stanowisku, na które Pani/Pan aplikuje. Podstawą prawną przetwarzania są:</text:p>
      <text:p text:style-name="P15">a) przepisy kodeksu pracy i wydane na ich podstawie przepisy wykonawcze –w zakresie <text:s/>danych określonych w szczególności w art. 221 <text:s/>kodeksu pracy;</text:p>
      <text:p text:style-name="P16">b) niezbędność do wypełnienia obowiązku prawnego ciążącego na Administratorze (art. 6 ust. 1 lit. c) RODO);</text:p>
      <text:p text:style-name="P17">c) uzasadniony interes (art. 6 ust. 1 lit. f) RODO)–w zakresie danych zebranych podczas postępowania rekrutacyjnego. Administrator danych ma uzasadniony interes w tym, aby sprawdzić Pani/Pana umiejętności –jest to niezbędne do oceny, czy jest Pani/Pan odpowiednią osobą na stanowisko, na które prowadzona jest rekrutacja;</text:p>
      <text:p text:style-name="P18">d) Pani/Pana zgoda na przetwarzanie danych osobowych, jeżeli zostaną przekazane nam inne dane niż wynikające z przepisów prawa. np. adres email lub wizerunek. <text:s/></text:p>
      <text:p text:style-name="P19">4. Administrator będzie przechowywał Pani/Pana dane osobowe do końca procesu rekrutacji, chyba, że wyraził/a Pan/Pani zgodę na przechowywanie przez Administratora Pana/Pani dokumentów aplikacyjnych po okresie rekrutacji na przyszły nabór lub przyszłe nabory. <text:s text:c="2"/></text:p>
      <text:p text:style-name="P20"/>
      <text:p text:style-name="P21">5. Pani/Pana dane mogą zostać przekazane podmiotom zewnętrznym na podstawie umowy<text:s/>powierzenia przetwarzania danych osobowych, a także podmiotom lub organom uprawnionym na podstawie przepisów prawa..</text:p>
      <text:p text:style-name="P22"/>
      <text:p text:style-name="P23">6. Pani/Pana dane nie będą podlegać automatycznym sposobom przetwarzania danych opierających się na zautomatyzowanym podejmowaniu decyzji,<text:s/>w tym nie będą podlegać profilowaniu.</text:p>
      <text:p text:style-name="P24"/>
      <text:p text:style-name="P25">7. Administrator nie będzie przekazywał danych osobowych Pracowników poza Europejski Obszar Gospodarczy (obejmujący Unię Europejską, Norwegię, Liechtenstein i Islandię).</text:p>
      <text:p text:style-name="P26"/>
      <text:p text:style-name="P27">8. W związku z przetwarzaniem danych osobowych Pracowników, przysługują Pani/Panu następujące prawa:</text:p>
      <text:p text:style-name="P28">a) prawo dostępu do danych osobowych oraz otrzymania ich kopii;</text:p>
      <text:p text:style-name="P29">b) prawo żądania sprostowania (poprawiania) danych osobowych;</text:p>
      <text:p text:style-name="P30">c) prawo żądania usunięcia danych osobowych w przypadkach określonych w art. 17 RODO,;</text:p>
      <text:p text:style-name="P31">d) prawo żądania ograniczenia przetwarzania danych osobowych;</text:p>
      <text:p text:style-name="P32">e) prawo wniesienia sprzeciwu wobec przetwarzania Państwa danych osobowych zw przypadkach określonych w art. 21 RODO ;</text:p>
      <text:p text:style-name="P33">f) prawo do przenoszenia Państwa danych osobowych w przypadkach określonych w art. 20 RODO ;</text:p>
      <text:p text:style-name="P34">g) prawo wniesienia skargi do Prezesa Urzędu Ochrony Danych Osobowych, w sytuacji, gdy uznają Państwo, że przetwarzanie danych osobowych narusza przepisy ogólnego rozporządzenia o ochronie danych osobowych (RODO).</text:p>
      <text:p text:style-name="P35"/>
      <text:p text:style-name="P36">9. Podanie przez Panią/Pana danych osobowych jest wymogiem ustawowym; ich nieprzekazanie spowoduje niemożność realizacji procesu rekrutacji. W zakresie danych osobowych, które mogą być przetwarzane na podstawie Pani/Pana zgody, ich podanie jest dobrowolne;</text:p>
      <text:p text:style-name="P37">Zapoznałem(-am) się z treścią klauzuli informacyjnej, w tym z informacją o celu i sposobach przetwarzania danych osobowych oraz o prawach jakie mi przysługują w związku z przetwarzaniem danych osobowych.</text:p>
      <text:p text:style-name="P38"/>
      <text:p text:style-name="P39"/>
      <text:p text:style-name="P40">…...........………….<text:tab/><text:tab/><text:tab/><text:s text:c="18"/>……..………............…………………………</text:p>
      <text:p text:style-name="Default"><text:span text:style-name="T41">miejscowość, data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11"/></text:span><text:span text:style-name="T47">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Kowalewska</meta:initial-creator>
    <dc:creator>BS</dc:creator>
    <meta:creation-date>2021-05-31T08:41:00Z</meta:creation-date>
    <dc:date>2025-11-27T12:29:00Z</dc:date>
    <meta:template xlink:href="Normal.dotm" xlink:type="simple"/>
    <meta:editing-cycles>6</meta:editing-cycles>
    <meta:editing-duration>PT420S</meta:editing-duration>
    <meta:document-statistic meta:page-count="1" meta:paragraph-count="8" meta:word-count="591" meta:character-count="4133" meta:row-count="29" meta:non-whitespace-character-count="3550"/>
  </office:meta>
</office:document-meta>
</file>